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7.11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2.801cm"/>
    </style:style>
    <style:style style:name="Tabula1.D" style:family="table-column">
      <style:table-column-properties style:column-width="2.623cm"/>
    </style:style>
    <style:style style:name="Tabula1.F" style:family="table-column">
      <style:table-column-properties style:column-width="3.108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2.522cm" fo:keep-together="auto"/>
    </style:style>
    <style:style style:name="Tabula1.3" style:family="table-row">
      <style:table-row-properties style:min-row-height="1.205cm" fo:keep-together="auto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c2d00" officeooo:paragraph-rsid="000c2d0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language="lv" fo:country="LV" fo:font-style="italic" fo:font-weight="bold" officeooo:paragraph-rsid="0047ac32" style:font-size-asian="12pt" style:font-style-asian="italic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0c2d00"/>
    </style:style>
    <style:style style:name="P28" style:family="paragraph" style:parent-style-name="Text_20_body_20_indent">
      <style:paragraph-properties fo:text-align="center" style:justify-single-word="false"/>
      <style:text-properties fo:font-weight="bold" officeooo:paragraph-rsid="000c2d00" style:font-weight-asian="bold"/>
    </style:style>
    <style:style style:name="P29" style:family="paragraph" style:parent-style-name="Standard">
      <style:paragraph-properties fo:text-align="justify" style:justify-single-word="false"/>
      <style:text-properties officeooo:paragraph-rsid="0022ece7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tyle="normal" officeooo:paragraph-rsid="0047ac32" style:font-style-asian="normal" style:font-style-complex="normal"/>
    </style:style>
    <style:style style:name="P32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4bac77" style:font-weight-asian="normal" style:font-weight-complex="normal"/>
    </style:style>
    <style:style style:name="P33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10463d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tyle="normal" style:text-underline-style="none" officeooo:rsid="00142a0d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tyle="normal" style:text-underline-style="none" officeooo:rsid="0010463d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13" style:family="text">
      <style:text-properties fo:language="lv" fo:country="LV"/>
    </style:style>
    <style:style style:name="T14" style:family="text">
      <style:text-properties fo:language="lv" fo:country="LV" officeooo:rsid="000c2d00"/>
    </style:style>
    <style:style style:name="T15" style:family="text">
      <style:text-properties officeooo:rsid="000c2d00"/>
    </style:style>
    <style:style style:name="T16" style:family="text">
      <style:text-properties officeooo:rsid="004407df"/>
    </style:style>
    <style:style style:name="T17" style:family="text">
      <style:text-properties style:font-name-asian="Times New Roman1" style:language-asian="ar" style:country-asian="SA" style:font-style-complex="italic" style:font-weight-complex="bold"/>
    </style:style>
    <style:style style:name="T18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Times New Roman" fo:font-size="12pt" fo:language="lv" fo:country="LV" style:text-underline-style="none" fo:font-weight="bold" officeooo:rsid="00583162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loext:opacity="0%" style:font-name="Times New Roman" fo:font-size="12pt" fo:language="lv" fo:country="LV" style:text-underline-style="none" fo:font-weight="bold" officeooo:rsid="0015140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15140d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font-style="normal" style:font-name-asian="Times New Roman1" style:language-asian="ar" style:country-asian="SA" style:font-style-asian="norm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.pielikums</text:p>
      <text:p text:style-name="P32"><text:span text:style-name="T1">Pie Tirgus izpētes Nr. </text:span><text:span text:style-name="T21">P/A “SAN-TEX” 2024-5</text:span></text:p>
      <text:p text:style-name="P22"/>
      <text:p text:style-name="P22"/>
      <text:p text:style-name="P31"><text:span text:style-name="T2">Tirgus izpēte </text:span><text:span text:style-name="T18">ID </text:span><text:span text:style-name="T19">Nr.</text:span><text:span text:style-name="T18"> </text:span><text:span text:style-name="T20">P/A “SAN-TEX” 2024-5</text:span></text:p>
      <text:p text:style-name="P23"><text:span text:style-name="T8">„</text:span><text:span text:style-name="T9">Z</text:span><text:span text:style-name="T8">āles pļaušana un savākšana Balvu novada pašvaldības aģentūras “SAN-TEX” apsaimniekošanā esošo </text:span><text:span text:style-name="T10">daudzdzīvokļu</text:span><text:span text:style-name="T8"> dzīvojamo māju piederošajās teritorijās”</text:span><text:span text:style-name="T22">,</text:span><text:span text:style-name="T17"> </text:span></text:p>
      <text:p text:style-name="P12"/>
      <text:p text:style-name="P28">PRETENDENTA FINANŠU PIEDĀVĀJUMS</text:p>
      <text:p text:style-name="P8">_____________________________[datums]</text:p>
      <text:p text:style-name="P8"/>
      <text:p text:style-name="P24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3" text:outline-level="1">Nosaukums <text:span text:style-name="T16">(fiziskajai personai vārds, uzvārds)</text:span></text:h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16">(fiziskajai personai personas kods)</text:span>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16"><text:s/>(fiziskajai personai deklarētā dzīves vieta)</text:span>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5">Finanšu rekvizīti: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Bankas nosaukum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Bankas kod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Konta numurs</text:p>
          </table:table-cell>
          <table:table-cell table:style-name="Tabula3.A1" office:value-type="string">
            <text:p text:style-name="P16"/>
          </table:table-cell>
        </table:table-row>
        <table:table-row table:style-name="Tabula3.1">
          <table:table-cell table:style-name="Tabula3.A7" office:value-type="string">
            <text:p text:style-name="P26">Pilnvarotā persona, kas būs tiesīga parakstīt līgumu (amats, Vārds Uzvārds)</text:p>
          </table:table-cell>
          <table:table-cell table:style-name="Tabula3.A1" office:value-type="string">
            <text:p text:style-name="P16"/>
          </table:table-cell>
        </table:table-row>
      </table:table>
      <text:p text:style-name="P10"/>
      <text:p text:style-name="P29"><text:span text:style-name="T6">1. </text:span><text:span text:style-name="T5">Iepazinušies ar</text:span><text:span text:style-name="T3"> </text:span><text:span text:style-name="T4">t</text:span><text:span text:style-name="T3">irgus izpētes </text:span><text:span text:style-name="T4">t</text:span><text:span text:style-name="T3">ehnisko specifikāciju, mēs, apakšā parakstījušies, piedāvājam veikt zāles pļaušanu un savākšanu Balvu novada p/a “SAN-TEX” apsaimniekošanā esošo </text:span><text:span text:style-name="T7">daudzdzīvokļu</text:span><text:span text:style-name="T3"> dzīvojamo māju piederošajās teritorijās atbilstoši tehniskajā specifikācijā un instrukcijā noteiktajām prasībām par summu :</text:span></text:p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C"/>
        <table:table-column table:style-name="Tabula1.F"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8">Darba veids</text:p>
          </table:table-cell>
          <table:table-cell table:style-name="Tabula1.C1" office:value-type="string">
            <text:p text:style-name="P19">Izmaksas</text:p>
            <text:p text:style-name="P27"><text:span text:style-name="T1">euro/ stunda</text:span><text:span text:style-name="T12"> </text:span><text:span text:style-name="T1">(bez PVN)</text:span></text:p>
          </table:table-cell>
          <table:table-cell table:style-name="Tabula1.C1" office:value-type="string">
            <text:p text:style-name="P30"/>
            <text:p text:style-name="P20">PVN</text:p>
          </table:table-cell>
          <table:table-cell table:style-name="Tabula1.A1" office:value-type="string">
            <text:p text:style-name="P19">Izmaksas</text:p>
            <text:p text:style-name="P18">euro/ stunda<text:span text:style-name="T11"> </text:span>(<text:span text:style-name="T15">ar</text:span> PVN)</text:p>
          </table:table-cell>
          <table:table-cell table:style-name="Tabula1.A1" office:value-type="string">
            <text:p text:style-name="P18">Regularitāte</text:p>
          </table:table-cell>
        </table:table-row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17">Motorizēta zāles pļaušana un zāles pļaušana ar trimmeri, <text:soft-page-break/>savākšana un aizvešana uz atbērtni.</text:p>
            <text:p text:style-name="P17"/>
          </table:table-cell>
          <table:table-cell table:style-name="Tabula1.C1" office:value-type="string">
            <text:p text:style-name="P18"/>
          </table:table-cell>
          <table:table-cell table:style-name="Tabula1.C1" office:value-type="string">
            <text:p text:style-name="P18"/>
          </table:table-cell>
          <table:table-cell table:style-name="Tabula1.A1" office:value-type="string">
            <text:p text:style-name="P18"/>
          </table:table-cell>
          <table:table-cell table:style-name="Tabula1.A1" office:value-type="string">
            <text:p text:style-name="P18">Saskaņā ar darba uzdevumu</text:p>
          </table:table-cell>
        </table:table-row>
        <table:table-row table:style-name="Tabula1.3">
          <table:table-cell table:style-name="Tabula1.A1" office:value-type="string">
            <text:p text:style-name="P13">2. </text:p>
          </table:table-cell>
          <table:table-cell table:style-name="Tabula1.A1" office:value-type="string">
            <text:p text:style-name="P14"><text:span text:style-name="T13">Motorizēta zāles pļaušana un zāles pļaušana ar trimmeri </text:span><text:span text:style-name="T14">(bez aizvešanas uz atbērtni)</text:span></text:p>
          </table:table-cell>
          <table:table-cell table:style-name="Tabula1.C1" office:value-type="string">
            <text:p text:style-name="P11"/>
          </table:table-cell>
          <table:table-cell table:style-name="Tabula1.C1" office:value-type="string">
            <text:p text:style-name="P11"/>
          </table:table-cell>
          <table:table-cell table:style-name="Tabula1.A1" office:value-type="string">
            <text:p text:style-name="P11"/>
          </table:table-cell>
          <table:table-cell table:style-name="Tabula1.A1" office:value-type="string">
            <text:p text:style-name="P18">Saskaņā ar darba uzdevumu</text:p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8T08:13:50.406000000</dc:date>
    <meta:editing-duration>PT32M40S</meta:editing-duration>
    <meta:editing-cycles>11</meta:editing-cycles>
    <meta:generator>LibreOffice/7.3.2.2$Windows_X86_64 LibreOffice_project/49f2b1bff42cfccbd8f788c8dc32c1c309559be0</meta:generator>
    <meta:document-statistic meta:table-count="3" meta:image-count="0" meta:object-count="0" meta:page-count="2" meta:paragraph-count="38" meta:word-count="182" meta:character-count="1475" meta:non-whitespace-character-count="1328"/>
  </office:meta>
</office:document-meta>
</file>